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994cm" fo:margin-left="0cm" fo:margin-top="0cm" fo:margin-bottom="0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11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5.249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2" style:family="table-row">
      <style:table-row-properties style:min-row-height="0.529cm" fo:keep-together="auto"/>
    </style:style>
    <style:style style:name="Tabela1.4" style:family="table-row">
      <style:table-row-properties style:min-row-height="1.13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5" style:family="table-row">
      <style:table-row-properties style:min-row-height="1.009cm" fo:keep-together="auto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94cm" fo:keep-together="auto"/>
    </style:style>
    <style:style style:name="Tabela1.9" style:family="table-row">
      <style:table-row-properties style:min-row-height="0.764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8cm" fo:margin-bottom="0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138cm" fo:margin-bottom="0cm" loext:contextual-spacing="false" fo:text-align="center" style:justify-single-word="false" style:page-number="1"/>
    </style:style>
    <style:style style:name="P9" style:family="paragraph" style:parent-style-name="Standard">
      <style:paragraph-properties fo:margin-left="0.21cm" fo:margin-right="1.268cm" fo:text-align="justify" style:justify-single-word="false" fo:text-indent="0.039cm" style:auto-text-indent="false"/>
    </style:style>
    <style:style style:name="P10" style:family="paragraph" style:parent-style-name="Standard">
      <style:paragraph-properties fo:margin-left="0cm" fo:margin-right="1.268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1.268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697cm" fo:text-indent="0cm" style:auto-text-indent="false"/>
    </style:style>
    <style:style style:name="P13" style:family="paragraph" style:parent-style-name="Standard">
      <style:paragraph-properties fo:margin-left="0cm" fo:margin-right="0.697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697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ff0000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0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NEXO II– QUADRO DE CRITÉRIOS E PONTUAÇÃO</text:span></text:p>
      <text:p text:style-name="P7"><text:span text:style-name="T5"/></text:p>
      <text:p text:style-name="P9"><text:span text:style-name="T2">Os candidatos serão classificados, em ordem decrescente, pelo somatório da pontuação final obtida após o lançamento dos critérios abaixo relacionados nos quadros apresentados adiante.</text:span></text:p>
      <text:p text:style-name="P10"/>
      <text:p text:style-name="P11"><draw:frame draw:style-name="fr1" draw:name="Quadro1" text:anchor-type="paragraph" svg:x="0.115cm" svg:y="0cm" svg:width="22.994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table:number-columns-spanned="4" office:value-type="string"><text:p text:style-name="P4"><text:span text:style-name="T3">BAREMA DE AVALIAÇÃO PARA TÉCNICO-ADMINISTRATIVOS</text:span></text:p></table:table-cell><table:covered-table-cell/><table:covered-table-cell/><table:covered-table-cell/></table:table-row><table:table-row table:style-name="Tabela1.2"><table:table-cell table:style-name="Tabela1.A1" table:number-columns-spanned="4" office:value-type="string"><text:p text:style-name="P3"><text:span text:style-name="T3">Nome do candidato:</text:span></text:p></table:table-cell><table:covered-table-cell/><table:covered-table-cell/><table:covered-table-cell/></table:table-row><table:table-row table:style-name="Tabela1.2"><table:table-cell table:style-name="Tabela1.A1" table:number-columns-spanned="4" office:value-type="string"><text:p text:style-name="P3"><text:span text:style-name="T3">Setor:</text:span></text:p></table:table-cell><table:covered-table-cell/><table:covered-table-cell/><table:covered-table-cell/></table:table-row><table:table-row table:style-name="Tabela1.4"><table:table-cell table:style-name="Tabela1.A4" office:value-type="string"><text:p text:style-name="P3"><text:span text:style-name="T3">Ordem</text:span></text:p></table:table-cell><table:table-cell table:style-name="Tabela1.B4" office:value-type="string"><text:p text:style-name="P4"><text:span text:style-name="T3">Critérios</text:span></text:p></table:table-cell><table:table-cell table:style-name="Tabela1.B4" office:value-type="string"><text:p text:style-name="P4"><text:span text:style-name="T3">Pontuação máxima a ser obtida</text:span></text:p></table:table-cell><table:table-cell table:style-name="Tabela1.B4" office:value-type="string"><text:p text:style-name="P4"><text:span text:style-name="T3">Pontuação do candidato</text:span></text:p></table:table-cell></table:table-row><table:table-row table:style-name="Tabela1.5"><table:table-cell table:style-name="Tabela1.A4" office:value-type="string"><text:p text:style-name="P4"><text:span text:style-name="T4">I</text:span></text:p></table:table-cell><table:table-cell table:style-name="Tabela1.B4" office:value-type="string"><text:p text:style-name="P3"><text:span text:style-name="T4">Para o servidor que está solicitando afastamento para:</text:span></text:p><text:p text:style-name="P3"><text:span text:style-name="T4">Mestrado: Tempo como graduado</text:span></text:p><text:p text:style-name="P3"><text:span text:style-name="T4">Doutorado: Tempo como <text:s/>mestre</text:span></text:p><text:p text:style-name="P3"><text:span text:style-name="T4">Pós-doutorado: Tempo como doutor </text:span></text:p></table:table-cell><table:table-cell table:style-name="Tabela1.C5" office:value-type="string"><text:p text:style-name="P3"><text:span text:style-name="T4">Até 5 anos = 5 pontos<text:line-break/>Entre 5 e 10 anos =7 pontos<text:line-break/>&gt;10 anos = 10 pontos</text:span></text:p></table:table-cell><table:table-cell table:style-name="Tabela1.B4" office:value-type="string"><text:p text:style-name="P4"><text:span text:style-name="T4"/></text:p></table:table-cell></table:table-row><table:table-row table:style-name="Tabela1.2"><table:table-cell table:style-name="Tabela1.A4" office:value-type="string"><text:p text:style-name="P4"><text:span text:style-name="T4">II</text:span></text:p></table:table-cell><table:table-cell table:style-name="Tabela1.C5" office:value-type="string"><text:p text:style-name="P3"><text:span text:style-name="T4">Não ter realizado mestrado, doutorado ou <text:s/>pós-doutorado nos últimos 5 anos </text:span></text:p></table:table-cell><table:table-cell table:style-name="Tabela1.C5" office:value-type="string"><text:p text:style-name="P4"><text:span text:style-name="T4">10</text:span></text:p></table:table-cell><table:table-cell table:style-name="Tabela1.B4" office:value-type="string"><text:p text:style-name="P4"><text:span text:style-name="T4"/></text:p></table:table-cell></table:table-row><table:table-row table:style-name="Tabela1.7"><table:table-cell table:style-name="Tabela1.A4" office:value-type="string"><text:p text:style-name="P4"><text:span text:style-name="T4">III</text:span></text:p></table:table-cell><table:table-cell table:style-name="Tabela1.C5" office:value-type="string"><text:p text:style-name="P3"><text:span text:style-name="T4">Atuação em projeto de cooperação técnica/pesquisa/extensão</text:span></text:p></table:table-cell><table:table-cell table:style-name="Tabela1.C5" office:value-type="string"><text:p text:style-name="P4"><text:span text:style-name="T4">10</text:span></text:p></table:table-cell><table:table-cell table:style-name="Tabela1.B4" office:value-type="string"><text:p text:style-name="P4"><text:span text:style-name="T4"/></text:p></table:table-cell></table:table-row><table:table-row table:style-name="Tabela1.8"><table:table-cell table:style-name="Tabela1.A4" office:value-type="string"><text:p text:style-name="P4"><text:span text:style-name="T4">IV</text:span></text:p></table:table-cell><table:table-cell table:style-name="Tabela1.B4" office:value-type="string"><text:p text:style-name="P3"><text:span text:style-name="T4">Atuação como supervisor, orientador, coorientador ou tutor em ações de ensino, pesquisa e extensão em nível superior</text:span></text:p></table:table-cell><table:table-cell table:style-name="Tabela1.B4" office:value-type="string"><text:p text:style-name="P4"><text:span text:style-name="T4">10</text:span></text:p></table:table-cell><table:table-cell table:style-name="Tabela1.B4" office:value-type="string"><text:p text:style-name="P4"><text:span text:style-name="T4"/></text:p></table:table-cell></table:table-row><table:table-row table:style-name="Tabela1.9"><table:table-cell table:style-name="Tabela1.A4" office:value-type="string"><text:p text:style-name="P4"><text:span text:style-name="T4">V</text:span></text:p></table:table-cell><table:table-cell table:style-name="Tabela1.B4" office:value-type="string"><text:p text:style-name="P3"><text:span text:style-name="T4">Tempo de exercício na UFRRJ (critério de classificação em caso de mais um candidato do mesmo setor)</text:span></text:p></table:table-cell><table:table-cell table:style-name="Tabela1.B4" office:value-type="string"><text:p text:style-name="P3"><text:span text:style-name="T4">Número de anos</text:span></text:p></table:table-cell><table:table-cell table:style-name="Tabela1.B4" office:value-type="string"><text:p text:style-name="P4"><text:span text:style-name="T4"/></text:p></table:table-cell></table:table-row><table:table-row table:style-name="Tabela1.2"><table:table-cell table:style-name="Tabela1.A10" table:number-columns-spanned="3" office:value-type="string"><text:p text:style-name="P6"><text:span text:style-name="T3">TOTAL DE PONTOS</text:span></text:p></table:table-cell><table:covered-table-cell/><table:covered-table-cell/><table:table-cell table:style-name="Tabela1.B4" office:value-type="string"><text:p text:style-name="P2"/></table:table-cell></table:table-row></table:table></draw:text-box></draw:frame></text:p>
      <text:p text:style-name="P12"><text:span text:style-name="T2">( <text:s/>) <text:s/>Declaramos que o presente barema foi enviado para apreciação do <text:s/>Colegiado do Departamento, Consuni (para técnico lotado em setor acadêmico).</text:span></text:p>
      <text:p text:style-name="P13"/>
      <text:p text:style-name="Standard"><text:span text:style-name="T1">( <text:s/>) </text:span><text:span text:style-name="T2">Declaramos que o presente barema foi apreciado pelo Setor, Departamento na qual o setor de lotação <text:s/>do servidor está vinculado, bem como a respectiva <text:s/>Pró-reitoria ou Direção de Campus (para técnico lotado em setor administrativo).</text:span></text:p>
      <text:p text:style-name="P1"/>
      <text:p text:style-name="P1"/>
      <text:p text:style-name="Standard"><text:soft-page-break/><text:span text:style-name="T2">Assinaturas (</text:span><text:span text:style-name="T6">via assinatura eletrônica do Gov.br)</text:span><text:span text:style-name="T2">:</text:span></text:p>
      <text:p text:style-name="P1"/>
      <text:p text:style-name="P12"><text:span text:style-name="T1">Para técnico lotado em setor acadêmico:</text:span></text:p>
      <text:p text:style-name="P13"/>
      <text:p text:style-name="P12"><text:span text:style-name="T2">Servidor (a):_____________________________________________________</text:span></text:p>
      <text:p text:style-name="P13"/>
      <text:p text:style-name="P13"/>
      <text:p text:style-name="P12"><text:span text:style-name="T2">Chefia imediata:__________________________________________________</text:span></text:p>
      <text:p text:style-name="P13"/>
      <text:p text:style-name="P13"/>
      <text:p text:style-name="P12"><text:span text:style-name="T2">Presidente do Colegiado do Departamento:_____________________________</text:span></text:p>
      <text:p text:style-name="P13"/>
      <text:p text:style-name="P13"/>
      <text:p text:style-name="P12"><text:span text:style-name="T2">Assinatura do presidente CONSUNI:___________________________________</text:span></text:p>
      <text:p text:style-name="P14"/>
      <text:p text:style-name="P14"/>
      <text:p text:style-name="Standard"><text:span text:style-name="T1">Para técnico lotado em setor administrativo</text:span></text:p>
      <text:p text:style-name="P13"/>
      <text:p text:style-name="P12"><text:span text:style-name="T2">Servidor (a):_____________________________________________________</text:span></text:p>
      <text:p text:style-name="P13"/>
      <text:p text:style-name="P12"><text:span text:style-name="T2">Chefia imediata:__________________________________________________</text:span></text:p>
      <text:p text:style-name="P1"/>
      <text:p text:style-name="P12"><text:span text:style-name="T2">Direção do <text:s/>Departamento:__________________________________________</text:span></text:p>
      <text:p text:style-name="P1"/>
      <text:p text:style-name="P12"><text:span text:style-name="T2">Pró-reitoria ou Direção de Campus: 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C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706cm" fo:margin-bottom="0.212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style:font-name="Arial" fo:font-family="Arial" style:font-family-generic="roman" style:font-pitch="variable" fo:font-size="20pt" fo:language="zh" fo:country="CN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212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style:font-name="Arial" fo:font-family="Arial" style:font-family-generic="roman" style:font-pitch="variable" fo:font-size="16pt" fo:language="zh" fo:country="CN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564cm" fo:margin-bottom="0.141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zh" fo:country="CN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zh" fo:country="CN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zh" fo:country="C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zh" fo:country="C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style:font-name="Arial" fo:font-family="Arial" style:font-family-generic="roman" style:font-pitch="variable" fo:font-size="26pt" fo:language="zh" fo:country="CN" style:font-name-asian="Arial1" style:font-family-asian="Arial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line-height="115%" fo:text-align="start" style:justify-single-word="false" fo:keep-together="always" fo:orphans="2" fo:widows="2" fo:break-before="auto" fo:break-after="auto" fo:keep-with-next="always" style:writing-mode="lr-tb"/>
      <style:text-properties fo:color="#666666" style:font-name="Arial" fo:font-family="Arial" style:font-family-generic="roman" style:font-pitch="variable" fo:font-size="15pt" fo:language="zh" fo:country="CN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background-color="#ffff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4T19:13:03</meta:creation-date>
    <meta:initial-creator>alexkaet</meta:initial-creator>
    <dc:date>2024-09-25T13:41:19.436000000</dc:date>
    <meta:editing-duration>PT2M2S</meta:editing-duration>
    <meta:generator>LibreOffice/6.1.4.2$Windows_X86_64 LibreOffice_project/9d0f32d1f0b509096fd65e0d4bec26ddd1938fd3</meta:generator>
    <meta:editing-cycles>1</meta:editing-cycles>
    <meta:document-statistic meta:table-count="1" meta:image-count="0" meta:object-count="0" meta:page-count="2" meta:paragraph-count="41" meta:word-count="256" meta:character-count="2021" meta:non-whitespace-character-count="1795"/>
    <meta:user-defined meta:name="ICV">E1A5658D2F8E4A03A6980CE44D88F89F_13</meta:user-defined>
    <meta:user-defined meta:name="KSOProductBuildVer">1046-12.2.0.18283</meta:user-defined>
    <meta:user-defined meta:name="LinksUpToDate" meta:value-type="boolean">false</meta:user-defined>
    <meta:user-defined meta:name="ScaleCrop" meta:value-type="boolean">false</meta:user-defined>
  </office:meta>
</office:document-meta>
</file>